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73</text:p>
          </table:table-cell>
          <table:table-cell table:number-columns-repeated="4" table:style-name="ce10"/>
          <table:table-cell office:value-type="string" table:style-name="ce12">
            <text:p>27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47001:1568</text:p>
          </table:table-cell>
          <table:covered-table-cell/>
          <table:table-cell office:value-type="float" office:value="598124273.24000001" table:style-name="ce20">
            <text:p>598124273,2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347001:1569</text:p>
          </table:table-cell>
          <table:covered-table-cell/>
          <table:table-cell office:value-type="float" office:value="217237008" table:style-name="ce20">
            <text:p>217237008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347001:1570</text:p>
          </table:table-cell>
          <table:covered-table-cell/>
          <table:table-cell office:value-type="float" office:value="264335293.84" table:style-name="ce20">
            <text:p>264335293,8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347001:1571</text:p>
          </table:table-cell>
          <table:covered-table-cell/>
          <table:table-cell office:value-type="float" office:value="256069949.33000001" table:style-name="ce20">
            <text:p>256069949,3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347001:1572</text:p>
          </table:table-cell>
          <table:covered-table-cell/>
          <table:table-cell office:value-type="float" office:value="99779406.25" table:style-name="ce20">
            <text:p>99779406,2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347001:1573</text:p>
          </table:table-cell>
          <table:covered-table-cell/>
          <table:table-cell office:value-type="float" office:value="41234083.950000003" table:style-name="ce20">
            <text:p>41234083,9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347001:1574</text:p>
          </table:table-cell>
          <table:covered-table-cell/>
          <table:table-cell office:value-type="float" office:value="212905863.09999999" table:style-name="ce20">
            <text:p>212905863,1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347001:1575</text:p>
          </table:table-cell>
          <table:covered-table-cell/>
          <table:table-cell office:value-type="float" office:value="321249149.43000001" table:style-name="ce20">
            <text:p>321249149,4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347001:1576</text:p>
          </table:table-cell>
          <table:covered-table-cell/>
          <table:table-cell office:value-type="float" office:value="751586208.24000001" table:style-name="ce20">
            <text:p>751586208,2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347001:1577</text:p>
          </table:table-cell>
          <table:covered-table-cell/>
          <table:table-cell office:value-type="float" office:value="171603101.06" table:style-name="ce20">
            <text:p>171603101,0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347001:1578</text:p>
          </table:table-cell>
          <table:covered-table-cell/>
          <table:table-cell office:value-type="float" office:value="219073304.90000001" table:style-name="ce20">
            <text:p>219073304,9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347001:1579</text:p>
          </table:table-cell>
          <table:covered-table-cell/>
          <table:table-cell office:value-type="float" office:value="183621329.19999999" table:style-name="ce20">
            <text:p>183621329,2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347001:1580</text:p>
          </table:table-cell>
          <table:covered-table-cell/>
          <table:table-cell office:value-type="float" office:value="229267969.55000001" table:style-name="ce20">
            <text:p>229267969,5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347001:1581</text:p>
          </table:table-cell>
          <table:covered-table-cell/>
          <table:table-cell office:value-type="float" office:value="177346659.16" table:style-name="ce20">
            <text:p>177346659,1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347001:1582</text:p>
          </table:table-cell>
          <table:covered-table-cell/>
          <table:table-cell office:value-type="float" office:value="276940108.5" table:style-name="ce20">
            <text:p>276940108,5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347001:1583</text:p>
          </table:table-cell>
          <table:covered-table-cell/>
          <table:table-cell office:value-type="float" office:value="246202869.81999999" table:style-name="ce20">
            <text:p>246202869,8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5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36:34:0347001:1584</text:p>
          </table:table-cell>
          <table:covered-table-cell/>
          <table:table-cell office:value-type="float" office:value="261314534.40000001" table:style-name="ce22">
            <text:p>261314534,4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7">
            <text:p>25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38398B8652C15E93878EDE126444F84402309C441B7CDBB9F67CE743302FEBFBD07967B29307335C42680E9D87F20E054A53181A30A464CD1E39847DF4608A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2-27T12:32:18Z</meta:creation-date>
    <dc:date>2024-12-27T12:32:18Z</dc:date>
  </office:meta>
</office:document-meta>
</file>